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9.834cm" fo:margin-left="0.092cm" fo:margin-top="0cm" fo:margin-bottom="0cm" table:align="left"/>
    </style:style>
    <style:style style:name="Таблица1.A" style:family="table-column">
      <style:table-column-properties style:column-width="7.361cm"/>
    </style:style>
    <style:style style:name="Таблица1.B" style:family="table-column">
      <style:table-column-properties style:column-width="2.473cm"/>
    </style:style>
    <style:style style:name="Таблица1.1" style:family="table-row">
      <style:table-row-properties style:min-row-height="1.395cm" fo:keep-together="auto"/>
    </style:style>
    <style:style style:name="Таблица1.A1" style:family="table-cell">
      <style:table-cell-properties style:vertical-align="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1" style:family="table-cell">
      <style:table-cell-properties style:vertical-align="" fo:padding-left="0.049cm" fo:padding-right="0.049cm" fo:padding-top="0cm" fo:padding-bottom="0cm" fo:border="0.05pt solid #000000"/>
    </style:style>
    <style:style style:name="Таблица1.2" style:family="table-row">
      <style:table-row-properties fo:keep-together="auto"/>
    </style:style>
    <style:style style:name="Таблица1.A2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2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1pt" officeooo:rsid="00025965" officeooo:paragraph-rsid="00025965" style:font-size-asian="11pt" style:font-size-complex="11pt"/>
    </style:style>
    <style:style style:name="P2" style:family="paragraph" style:parent-style-name="Standard">
      <loext:graphic-properties draw:fill-gradient-name="gradient" draw:fill-hatch-name="hatch"/>
      <style:paragraph-properties fo:text-align="center" style:justify-single-word="false">
        <style:tab-stops/>
      </style:paragraph-properties>
      <style:text-properties fo:font-size="11pt" officeooo:rsid="00025965" officeooo:paragraph-rsid="00025965" style:font-size-asian="11pt" style:font-size-complex="11pt"/>
    </style:style>
    <style:style style:name="P3" style:family="paragraph" style:parent-style-name="Standard">
      <loext:graphic-properties draw:fill-gradient-name="gradient" draw:fill-hatch-name="hatch"/>
      <style:paragraph-properties fo:text-align="center" style:justify-single-word="false">
        <style:tab-stops/>
      </style:paragraph-properties>
      <style:text-properties fo:font-size="11pt" style:font-size-asian="11pt" style:font-size-complex="11pt"/>
    </style:style>
    <style:style style:name="P4" style:family="paragraph" style:parent-style-name="Standard">
      <loext:graphic-properties draw:fill-gradient-name="gradient" draw:fill-hatch-name="hatch"/>
      <style:paragraph-properties fo:text-align="start" style:justify-single-word="false">
        <style:tab-stops/>
      </style:paragraph-properties>
      <style:text-properties fo:font-size="11pt" style:font-size-asian="11pt" style:font-size-complex="11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text-properties fo:font-size="11pt" fo:font-weight="bold" officeooo:rsid="00025965" officeooo:paragraph-rsid="00025965" style:font-size-asian="11pt" style:font-weight-asian="bold" style:font-size-complex="11pt" style:font-weight-complex="bold"/>
    </style:style>
    <style:style style:name="P7" style:family="paragraph" style:parent-style-name="Standard">
      <style:text-properties fo:font-size="11pt" fo:font-weight="bold" officeooo:rsid="0004145b" officeooo:paragraph-rsid="0004145b" style:font-size-asian="11pt" style:font-weight-asian="bold" style:font-size-complex="11pt" style:font-weight-complex="bold"/>
    </style:style>
    <style:style style:name="T1" style:family="text">
      <style:text-properties officeooo:rsid="00025965"/>
    </style:style>
    <style:style style:name="T2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Список граждан, земельные доли которых могут быть признаны невостребованными:</text:p>
      <text:p text:style-name="P7">ТОО «Ударник»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<text:span text:style-name="T2">ФИО правообладателя </text:span></text:p>
          </table:table-cell>
          <table:table-cell table:style-name="Таблица1.B1" office:value-type="string">
            <text:p text:style-name="P3"><text:span text:style-name="T2">Площадь земельного участка, га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Вшивкова Вера Александро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Другов Владимир Степан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Кальсин Александр Иван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Колмаков Анатолий Михайл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Третьяков Михаил Степан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Минин Вениамин Петр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Лютин Анатолий Александр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Крашенинников Александр Павл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Чухарев Алексей Григорье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Крашенинников Юрий Петр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Уткин Александр Виктор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Шаров Михаил Сергее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Алексеев Сергей Василье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Другов Александр Семен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Сморчков Павел Николае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Елисеев Анатолий Николае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Другов Анатолий Владимир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Соколов Семен Михайл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Вшивков Анатолий Геннадье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Масленников Владимир Семен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Вохмяков Юрий Алексее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Заводов Иван Сергее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Озорнин Владимир Николае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Посякин Вячеслав Александр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Гафиев Рашид Бакие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Серебренников Иван Александр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Крашенинников Сергей Юрье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Нусратов Сергей Габдульавалье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Вохмяков Андрей Вениамин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Истомин Андрей Александр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Власов Вадим Владимир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Клепалова Светлана Николае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Казаков Сергей Анатолье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Верзаков Дмитрий Яковле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Акзамова Наталья Алексее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Комлик Павел Михайл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Легаев Анатолий Григорье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Клочков Михаил Иван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Серебренников Александр Иван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Другов Александр Семен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Коряков Валерий Михайл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Кензина Людмила Владимиро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Турышева Антонина Константино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Кротов Сергей Иван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Вшивков Владимир Николае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Толкачев Михаил Павл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Попов Сергей Борис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Бочкарева Нина Евгенье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Гилазиев Минислам М.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Гилазиева Лилия Николае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Попов Михаил Николае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Попова Людмила Петро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ext:soft-page-break/>
        <table:table-row table:style-name="Таблица1.2">
          <table:table-cell table:style-name="Таблица1.A2" office:value-type="string">
            <text:p text:style-name="P4"><text:span text:style-name="T2">Яковлева Евгения Николае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Дудин Андрей Рудольф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Кензина Светлана Борисо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Озорнин Анатолий Василье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Озорнин Александр Владимир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Уткина Светлана Юрье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Гайсин Гайнан Заян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Гостевских Лидия Алексее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Масленникова Антонина Василье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Крашенинников Александр Иван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Светлолобов Николай Геннадье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Елисеева Татьяна Василье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Кузнецова Татьяна Николае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Крашенинников Павел Николае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Вшивкова Нина Степано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Минин Валентин Василье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Цивилева Татьяна Ивано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Калугин Алексей Виктор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Пасякина Тамара Евдокимо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Булатов Сергей Александр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Озорнин Александр Павл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Минин Олег Варлампие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Горбунов Виктор Александр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Колмаков Михаил Анатолье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Крашенинников Андрей Александр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Шарова Екатерина Василье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Попов Владимир Михайл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Бесперстов Александр Дмитрие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Скрипов Иван <text:s/>Михайл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Шаров Владимир Петр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Морозов Константин Владимир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Уткин Юрий Владимир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Крашенинников <text:s/>Александр Петр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Дрокин Виктор Василье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Заводова Валентина Леонидо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Журавлев Аркадий Григорье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Колотов Дмитрий Леонид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Чугаев Владимир Анатолье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Шаров Дмитрий Николае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Чухарев Николай Анатолье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Чебыкин Алексей Анатолье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Антипин Ереней Василье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Верзаков Виктор Павл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Крылосов Николай Петр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Козионов Михаил Евдоким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Липин Юрий Степан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Могильников Василий Сергее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Меньшиков Николай Виктор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Меньшиков Михаил Виктор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Вохмяков Вениамин Николае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Серебренников Анатолий Василье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Тихомиров Василий Петр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Шаров Алексей Петр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Мешавкина Галина Петро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Крылосов Леонид Ефим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Чухарев Владимир Дмитрие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Дрокин Виктор Александр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ext:soft-page-break/>
        <table:table-row table:style-name="Таблица1.2">
          <table:table-cell table:style-name="Таблица1.A2" office:value-type="string">
            <text:p text:style-name="P4"><text:span text:style-name="T2">Калугин Виктор Дмитрие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Калугин Геннадий Виктор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Лавров Олег Леонид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Калугин Сергей Виктор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Гостевских Валентин Иван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Чухарев Владимир Александр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Ваганов Владимир Василье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Овчинников Александр Яковле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Федяков Михаил Василье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Жданов Иван Алексее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Липин Сергей Юрье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Лапин Вениамин Алексее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Герасимов Валерий Павл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Истомин Владимир Федор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Колотов Петр Александр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Черпанов Анатолий Иван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Шаров Андрей Александр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Панов Николай Алексее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Булатов Николай Александр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Чухарев Анатолий Иван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Уткин Вячеслав Иван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Скворцов Александр Николае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Вохмякова Глафира Анатолье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Заводов Николай Иван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Заводов Дмитрий Михайл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Козионов Андрей Александр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Шаров Григорий Иван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Омельков Владимир Петр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Козионов Геннадий Василье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Власов Юрий Иван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Серебренников Владимир Вениамин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Ваганов Павел Владимир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Турышев Анатолий Петр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Мельников Александр Виталье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Солодов Михаил Николае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Петухов Павел Андрее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Вшивков Юрий Иван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Никонова Наталья Константино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Федяков Виктор Василье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Немкина Татьяна Владимиро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Мешавкина Лариса Арамо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Федяков Анатолий Иван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Чухарев Иван Иван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Чухарев Николай Петр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Чухарев Виктор Василье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Чухарева Светлана Михайло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Бесперстов Виктор Василье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Лаптева Валентина Владимиро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Чухарев Василий Геннадье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Ванцкул Николай Энгельс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Собачкин Григорий Сергее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Мешавкин Михаил Валентин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Енин Владимир Андрее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Ванцкул Светлана Андрее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Распономарев Дмитрий Владимир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Федяков Владимир Василье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ext:soft-page-break/>
        <table:table-row table:style-name="Таблица1.2">
          <table:table-cell table:style-name="Таблица1.A2" office:value-type="string">
            <text:p text:style-name="P4"><text:span text:style-name="T2">Федякова Ольга Ивано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Щелконогов Михаил Иван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Щелконогова Ирина Курбано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Федякова Надежда Ивано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Костарева Галина Владимиро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Костарев Тимофей Николае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Распономарева Елена Георгие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Бесперстов Владимир Василье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Мешавкина Татьяна Ивано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Енин Виталий Андрее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Воронюк Василий Алексее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Ванцкул Михаил Энгельс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Бельков Александр Владимир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Воронюк Павел Алексее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Куликова Антонида Анатолье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Белькова Ирина Геннадьевна 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Горбунова Нина Борисо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Дрокина Валентина Алексее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Липин Михаил Иван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Коряков Владимир Павл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Худяков Сергей Александр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Меньшиков Юрий Виктор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Сидоров Евгений Иван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Пастухов Юрий Алексее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Донских Александра Валерьяно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Серебренников Леонид Василье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Колмаков Андрей Анатолье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Липин Евгений Александр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Серебренников Николай Анатолье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Половникова Лариса Юрье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Липина Антонида Владимиро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Чебыкин Юрий Геннадье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Пастухов Анатолий Александр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Романов Владимир Дмитрие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Крылосов Владимир Николае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Крылосова Валентина Григорье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Липина Людмила Владимиро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Константинова Любовь Петро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Могильникова Вера Григорье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Фарафонтова Наталья Дмитрие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Мотыхляев Виталий Николае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Неволина Тамара Ивано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Михайлова Антонида Сергее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Леушканова Лариса Михайло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Чухарева Татьяна Александро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Мотыхляева Ирина Михайло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Баданина Наталья Валерье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Верзаков Сергей Иван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Масленникова Ирина Анатолье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Ваганова Наталья Владимиро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Минина Валентина Ивано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Калугина Ольга Александро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Истомина Галина Александро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Крашенинникова Галина Виталье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Крашенинникова Ирина Александро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Верзакова Светлана Анатолье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Куляшова Лариса Павло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ext:soft-page-break/>
        <table:table-row table:style-name="Таблица1.2">
          <table:table-cell table:style-name="Таблица1.A2" office:value-type="string">
            <text:p text:style-name="P4"><text:span text:style-name="T2">Верзакова Нина Николае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Цивилев Александр Петр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Колотова Надежда Устино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Пастухова Антонида Сергее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Лютина Ольга Тимофее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Неволина Клавдия Дмитрие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Константинов Александр Терентье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Половников Павел Федор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Согрин Иван Александр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Меньшиков Виктор Михайл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Липин Михаил Григорье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Меньшикова Наталья Ивано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Гордеева Евгения Ивано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Крылосова Анна Яковле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Липина Зинаида Андрее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Меньшиков Михаил Евстигнее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Липин Степан Василье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Корякова Прасковья Василье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Озорнин Анатолий Василье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Ярославцева Тамара Дмитрие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Черепанова Агафья Василье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Мешавкин Павел Иосиф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Мешавкина Нина Степано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Попова Мария Василье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Чухарева Татьяна Михайло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Чухарева Наталья Яковле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Чухарева Зинаида Фатее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Чухарева Таисья Ивано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Чухарев Иван <text:s/>Григорье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Енина Лидия Григорье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Федякова Марфа Тарасо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Федякова Евгения Ивано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Федяков Василий Потап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Федякова Анисья Ивано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Собачкина Лидия Ивано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Светлолобова Валентина Михайло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Марюхина Васса Прокопье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Ванцкул Александра Ивано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Ванцкул Виктор Яковле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Воронюк Татьяна Ивано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Яшкина Роза Алексее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Шарова Капиталина Ефимо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Шарова Мария Потапо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Шарова Ульяна Пантелеймоно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Шарова Евгения Павло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Омелькова Анна Ивано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Попова Зоя Ивано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Панова Нина Евгенье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Попова Фаина Василье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Озорнина Анна Никифоро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Озорнина Домна Никитич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Мешавкин Александр Василье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Лягаева Зинаида Алексее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Козионова Вера Ивано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Копыркина Васса Анатолье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Кузнецова Елизавета Константино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Коротких Антонида Викторо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ext:soft-page-break/>
        <table:table-row table:style-name="Таблица1.2">
          <table:table-cell table:style-name="Таблица1.A2" office:value-type="string">
            <text:p text:style-name="P4"><text:span text:style-name="T2">Крашенинникова Анна Ивано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Бессонов Иван Макар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Крашенинников Александр Сергее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Никифоров Валентин Павл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Бессонов Потап Давыд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Шевченко Иван Василье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Герасимова Фарид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Коротких Василий Иван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Куляшова Татьяна Павло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Кузнецов Петр Евгенье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Янгубаев Григорий Янгубае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Герасимов Павел Иван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Чухарева Таисья Михайло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Чухарев Дмитрий Петр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Чухарева Таисья Ивано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Бесперстова Надежда Ивано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Серебренникова Галина Александро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Чебыкина Валентина Евгенье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Мотыхляев Николай Василье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Крылосова Людмила Александро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Ткач Евгений Анатолье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Шарова Ирина Михайло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Могильникова Ираида Александро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Липина Лидия Ивано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Озорнина Наталья Кирилло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Вшивкова Светлана Владимиро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Светлолобов Геннадий Михайл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Козионов Юрий Николае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Швалев Виктор Василье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Шаров Алексей Николае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Меньшиков Николай Виктор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Коротких Василий Евгенье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Шаров Василий Иван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Цивилев Виктор Николае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Романов Сергей Дмитрие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Мотыхляева Валентина Петро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Мотыхляев Виталий Николае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Мотыхляева Ирина Михайло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Федяков Иван Василье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Федяков Иван Василье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Федякова Нина Михайло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Крылосов Владимир Николае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Никитина Татьяна Ивано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Козионов Владимир Георгие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Серебренников Андрей Николае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Козионов Алексей Георгие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Кузнецов Василий Юрье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Серебренникова Татьяна Владимиро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Попова Глафира Никитич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Оношкина Наина Павло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Чугаева Татьяна Александро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Вохмякова Татьяна Александро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Вохмякова Светлана Александро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Воронюк Павел Алексее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Валежанин Игорь Валентин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Власов Андрей Иван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Воронюк Дмитрий Алексее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ext:soft-page-break/>
        <table:table-row table:style-name="Таблица1.2">
          <table:table-cell table:style-name="Таблица1.A2" office:value-type="string">
            <text:p text:style-name="P4"><text:span text:style-name="T2">Бесперстова Мария Кузьминич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Андросов Алексей Евгенье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Алексеева Алевтина Ивано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Липин Анатолий Михайл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Горбунов Анатолий Федор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Коряков Юрий Павл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Дрокин Виктор Павл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Могильников Леонид Александр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Крылосов Сергей Николае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Ильин Леонид Виталье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Могильников Юрий Павл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Липин Александр Павл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Волоковых Сергей Александр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Куляшов Валерий Николае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Бесперстов Алексей Леонид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Попов Николай Михайл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Куляшов Александр Виктор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Плотников Олег Василье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Химиотянов Аендрей Валерье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Приходько Александр Дмитрие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Лютина Ольга Ивано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Гафиятуллина Валентина В.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Мешавкина Анна Константино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Липина Галина Николае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Лапина Людмила Александро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Истомина Ирина Ефимо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Гордеева Ида Яковле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Егорова Мария Николае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Чухарева Галина Викторо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Серебренникова Марина Вениамино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Попов Борис Александр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Мешавкина Валентина Афанасье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Крашенинникова Татьяна Павло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Крашенинникова Валентина Алексее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Акулова Татьяна Александро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Солодова Тамара Анатолье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Вшивкова Екатерина Владимиро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Верзаков Сергей Иванович</text:span></text:p>
          </table:table-cell>
          <table:table-cell table:style-name="Таблица1.B2" office:value-type="string">
            <text:p text:style-name="P3"><text:span text:style-name="T2">5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Озорнин Александр Владимирович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Мещерягина Анна Игоре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  <table:table-row table:style-name="Таблица1.2">
          <table:table-cell table:style-name="Таблица1.A2" office:value-type="string">
            <text:p text:style-name="P4"><text:span text:style-name="T2">Федякова Валентина Устиновна</text:span></text:p>
          </table:table-cell>
          <table:table-cell table:style-name="Таблица1.B2" office:value-type="string">
            <text:p text:style-name="P3"><text:span text:style-name="T2">8,1</text:span></text:p>
          </table:table-cell>
        </table:table-row>
      </table:table>
      <text:p text:style-name="P5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2-09T17:01:53.254000000</meta:creation-date>
    <dc:date>2025-12-09T17:14:01.118000000</dc:date>
    <meta:editing-duration>PT1M40S</meta:editing-duration>
    <meta:editing-cycles>1</meta:editing-cycles>
    <meta:generator>LibreOffice/7.2.5.2$Windows_X86_64 LibreOffice_project/499f9727c189e6ef3471021d6132d4c694f357e5</meta:generator>
    <meta:document-statistic meta:table-count="1" meta:image-count="0" meta:object-count="0" meta:page-count="7" meta:paragraph-count="758" meta:word-count="1524" meta:character-count="11255" meta:non-whitespace-character-count="10484"/>
  </office:meta>
</office:document-meta>
</file>